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00%"/>
    </style:style>
    <style:style style:name="P2" style:parent-style-name="Normalny" style:family="paragraph">
      <style:paragraph-properties fo:line-height="100%"/>
    </style:style>
    <style:style style:name="P3" style:parent-style-name="Normalny" style:family="paragraph">
      <style:paragraph-properties fo:line-height="100%"/>
    </style:style>
    <style:style style:name="P4" style:parent-style-name="Normalny" style:family="paragraph">
      <style:paragraph-properties fo:line-height="100%"/>
    </style:style>
    <style:style style:name="P5" style:parent-style-name="Normalny" style:family="paragraph">
      <style:paragraph-properties fo:line-height="100%"/>
    </style:style>
    <style:style style:name="P6" style:parent-style-name="Normalny" style:family="paragraph">
      <style:paragraph-properties fo:line-height="100%"/>
    </style:style>
    <style:style style:name="P7" style:parent-style-name="Normalny" style:family="paragraph">
      <style:paragraph-properties fo:line-height="100%"/>
    </style:style>
    <style:style style:name="P8" style:parent-style-name="Normalny" style:family="paragraph">
      <style:paragraph-properties fo:line-height="100%"/>
    </style:style>
    <style:style style:name="P9" style:parent-style-name="Normalny" style:family="paragraph">
      <style:paragraph-properties fo:text-align="center" fo:line-height="100%"/>
    </style:style>
    <style:style style:name="P10" style:parent-style-name="Normalny" style:family="paragraph">
      <style:paragraph-properties fo:text-align="justify" fo:line-height="100%"/>
    </style:style>
    <style:style style:name="P11" style:parent-style-name="Normalny" style:family="paragraph">
      <style:paragraph-properties fo:text-align="justify" fo:line-height="100%"/>
    </style:style>
    <style:style style:name="P12" style:parent-style-name="Normalny" style:family="paragraph">
      <style:paragraph-properties fo:text-align="justify" fo:line-height="100%"/>
    </style:style>
    <style:style style:name="P13" style:parent-style-name="Normalny" style:family="paragraph">
      <style:paragraph-properties fo:text-align="justify" fo:line-height="100%"/>
    </style:style>
    <style:style style:name="P14" style:parent-style-name="Normalny" style:family="paragraph">
      <style:paragraph-properties fo:text-align="justify" fo:line-height="100%"/>
    </style:style>
    <style:style style:name="P15" style:parent-style-name="Normalny" style:family="paragraph">
      <style:paragraph-properties fo:text-align="justify" fo:line-height="100%"/>
    </style:style>
    <style:style style:name="P16" style:parent-style-name="Normalny" style:family="paragraph">
      <style:paragraph-properties fo:text-align="justify" fo:line-height="100%"/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line-height="100%"/>
      <style:text-properties fo:font-size="10pt" style:font-size-asian="10pt" style:font-size-complex="10pt"/>
    </style:style>
    <style:style style:name="P18" style:parent-style-name="Normalny" style:family="paragraph">
      <style:paragraph-properties fo:text-align="justify" fo:line-height="10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Normalny" style:family="paragraph">
      <style:paragraph-properties fo:text-align="justify" fo:line-height="100%" fo:margin-left="3.9333in">
        <style:tab-stops/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P28" style:parent-style-name="Normalny" style:family="paragraph">
      <style:paragraph-properties fo:text-align="justify" fo:margin-bottom="0in" fo:line-height="100%"/>
    </style:style>
    <style:style style:name="P29" style:parent-style-name="Normalny" style:family="paragraph">
      <style:paragraph-properties fo:text-align="justify" fo:margin-bottom="0in" fo:line-height="100%"/>
    </style:style>
    <style:style style:name="P30" style:parent-style-name="Normalny" style:family="paragraph">
      <style:paragraph-properties fo:text-align="justify" fo:margin-bottom="0in" fo:line-height="100%"/>
    </style:style>
    <style:style style:name="P31" style:parent-style-name="Normalny" style:family="paragraph">
      <style:paragraph-properties fo:text-align="justify" fo:margin-bottom="0in" fo:line-height="100%"/>
    </style:style>
    <style:style style:name="P32" style:parent-style-name="Normalny" style:family="paragraph">
      <style:paragraph-properties fo:text-align="justify" fo:margin-bottom="0in" fo:line-height="100%"/>
    </style:style>
    <style:style style:name="P3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3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35" style:parent-style-name="Normalny" style:family="paragraph">
      <style:paragraph-properties fo:text-align="justify" fo:margin-bottom="0in" fo:line-height="100%"/>
    </style:style>
    <style:style style:name="P36" style:parent-style-name="Normalny" style:family="paragraph">
      <style:paragraph-properties fo:text-align="justify" fo:line-height="100%"/>
      <style:text-properties fo:font-weight="bold" style:font-weight-asian="bold"/>
    </style:style>
    <style:style style:name="P37" style:parent-style-name="Normalny" style:family="paragraph">
      <style:paragraph-properties fo:text-align="justify" fo:line-height="100%"/>
      <style:text-properties fo:font-weight="bold" style:font-weight-asian="bold"/>
    </style:style>
    <style:style style:name="P38" style:parent-style-name="Normalny" style:family="paragraph">
      <style:paragraph-properties fo:text-align="justify" fo:line-height="100%"/>
    </style:style>
    <style:style style:name="P39" style:parent-style-name="Normalny" style:family="paragraph">
      <style:paragraph-properties fo:text-align="justify" fo:line-height="100%"/>
    </style:style>
    <style:style style:name="P40" style:parent-style-name="Normalny" style:family="paragraph">
      <style:paragraph-properties fo:text-align="justify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/>
    </style:style>
    <style:style style:name="P41" style:parent-style-name="Normalny" style:family="paragraph">
      <style:paragraph-properties fo:text-align="justify" fo:line-height="100%"/>
    </style:style>
    <style:style style:name="T42" style:parent-style-name="Domyślnaczcionkaakapitu" style:family="text">
      <style:text-properties fo:background-color="#FFFFFF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 fo:line-height="100%"/>
    </style:style>
    <style:style style:name="P46" style:parent-style-name="Normalny" style:family="paragraph">
      <style:paragraph-properties fo:text-align="justify" fo:line-height="100%"/>
    </style:style>
  </office:automatic-styles>
  <office:body>
    <office:text text:use-soft-page-breaks="true">
      <text:p text:style-name="P1"><text:s text:c="94"/>Wadowice <text:s/>dnia ………………………………….</text:p>
      <text:p text:style-name="P2">……………………………………………………………………………</text:p>
      <text:p text:style-name="P3">Imię i nazwisko</text:p>
      <text:p text:style-name="P4">…………………………………………………………………………...</text:p>
      <text:p text:style-name="P5">Adres</text:p>
      <text:p text:style-name="P6">……………………………………………………………………………</text:p>
      <text:p text:style-name="P7">Telefon</text:p>
      <text:p text:style-name="P8"><text:s text:c="82"/>WNIOSEK</text:p>
      <text:p text:style-name="P9">O WYDANIE ZAŚWIADCZENIA<text:s/></text:p>
      <text:p text:style-name="P10"/>
      <text:p text:style-name="P11">Proszę o wydanie zaświadczenia potwierdzającego fakt <text:s/>udziału w zdarzeniu drogowym oraz zawierającego wskazane w art.44 ust.1 pkt 4 ustawy <text:s/>Prawo o Ruchu drogowym dane uczestników zdarzenia.</text:p>
      <text:p text:style-name="P12">Pojazd marki : ………………………………………………………….</text:p>
      <text:p text:style-name="P13">Nr rej. ……………………………….w dniu ………………………………………w miejscowości …………………………………….</text:p>
      <text:p text:style-name="P14">Na ulicy/drodze…………………………………………………………………………………………………………………………………….</text:p>
      <text:p text:style-name="P15">Zdarzenie zostało zgłoszone………………………………………………………………………………………………………………..</text:p>
      <text:p text:style-name="P16"><text:s text:c="68"/>/nazwa jednostki Policji/</text:p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5"/></text:span>…………………………………………………………….</text:p>
      <text:p text:style-name="P25"><text:span text:style-name="T26"><text:s text:c="4"/>Czytelny podpis wnioskującego</text:span></text:p>
      <text:p text:style-name="P27">Opłatę za wydanie zaświadczenia należy wnieść na niżej podane konto ,podstawa prawna</text:p>
      <text:p text:style-name="P28"><text:s/>(Ustawa z dnia 16 listopada 2006r. o opłatach skarbowych <text:s/>Dz.U. z 2006r nr 225 poz.1635<text:s/></text:p>
      <text:p text:style-name="P29">z późniejszymi zmianami)</text:p>
      <text:p text:style-name="P30"/>
      <text:p text:style-name="P31">Tytułem: <text:s text:c="2"/>Dotyczy zdarzenia drogowego <text:s text:c="5"/>…..……………………………………………………..<text:s/></text:p>
      <text:p text:style-name="P32"><text:s text:c="78"/>/ miejsce i data zdarzenia drogowego/</text:p>
      <text:p text:style-name="P33"/>
      <text:p text:style-name="P34">Urząd Miasta w Wadowicach</text:p>
      <text:p text:style-name="P35"/>
      <text:p text:style-name="P36">ING Bank Śląski</text:p>
      <text:p text:style-name="P37">Numer Konta 80 1050 1445 1000 0023 5759 9998</text:p>
      <text:p text:style-name="P38">lub bezpośrednio w kasie Urzędu</text:p>
      <text:p text:style-name="P39">Oryginał dowodu wpłaty ( w wysokości <text:s/>17 zł ) należy okazać do wglądu , kopię proszę dołączyć do pisemnego wniosku o wydanie w/w zaświadczenia</text:p>
      <text:soft-page-break/>
      <text:p text:style-name="P40">Klauzula informacyjna dotycząca ochrony danych osobowych – art. 13 RODO</text:p>
      <text:p text:style-name="P41">Administratorem Pani/Pana danych osobowych jest Komendant Powiatowy Policji w Wadowicach, <text:s text:c="15"/>ul. Marszałka Józefa Piłsudskiego 37, <text:s/>34-100 Wadowice. Dane kontaktowe do inspektora ochrony danych są następujące adres e-mail: Pani/Pana<text:s/><text:span text:style-name="T42">iod.kpp@wadowice.policja.gov.pl</text:span>. Dane osobowe <text:s text:c="19"/>są przetwarzane w celu udzielenia odpowiedzi na Pani/ Pana wniosek o wydanie zaświadczenia <text:s text:c="28"/>z miejsca zdarzenia drogowego z Pani/Pana udziałem. Pani/Pana dane osobowe mogą być przekazywane jedynie podmiotom uprawnionym do dostępu do danych osobowych na podstawie przepisów prawa. Pani/Pana dane osobowe będą przechowywane przez okres niezbędny do realizacji celu dla którego zostały zebrane oraz dla celów archiwizacyjnych przez okres nie dłuższy niż wskazany w odnośnych przepisach prawa krajowego. Przysługuje Pani/Panu prawo dostępu do swoich danych osobowych, żądania ich sprostowania, usunięcia lub ograniczenia przetwarzania. Ma Pani/Pan prawo wniesienia skargi do organu nadzorczego tj. Prezesa Urzędu Ochrony Danych Osobowych.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eczorek Barbara</meta:initial-creator>
    <dc:creator>Petek Agnieszka</dc:creator>
    <meta:creation-date>2025-04-30T04:54:00Z</meta:creation-date>
    <dc:date>2025-04-30T05:51:00Z</dc:date>
    <meta:print-date>2018-08-10T07:26:00Z</meta:print-date>
    <meta:template xlink:href="Normal" xlink:type="simple"/>
    <meta:editing-cycles>5</meta:editing-cycles>
    <meta:editing-duration>PT1800S</meta:editing-duration>
    <meta:document-statistic meta:page-count="2" meta:paragraph-count="5" meta:word-count="398" meta:character-count="2785" meta:row-count="19" meta:non-whitespace-character-count="2392"/>
  </office:meta>
</office:document-meta>
</file>