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00%"/>
    </style:style>
    <style:style style:name="P2" style:parent-style-name="Normalny" style:family="paragraph">
      <style:paragraph-properties fo:line-height="100%"/>
    </style:style>
    <style:style style:name="P3" style:parent-style-name="Normalny" style:family="paragraph">
      <style:paragraph-properties fo:line-height="100%"/>
    </style:style>
    <style:style style:name="P4" style:parent-style-name="Normalny" style:family="paragraph">
      <style:paragraph-properties fo:line-height="100%"/>
    </style:style>
    <style:style style:name="P5" style:parent-style-name="Normalny" style:family="paragraph">
      <style:paragraph-properties fo:line-height="100%"/>
    </style:style>
    <style:style style:name="P6" style:parent-style-name="Normalny" style:family="paragraph">
      <style:paragraph-properties fo:line-height="100%"/>
    </style:style>
    <style:style style:name="P7" style:parent-style-name="Normalny" style:family="paragraph">
      <style:paragraph-properties fo:line-height="100%"/>
    </style:style>
    <style:style style:name="P8" style:parent-style-name="Normalny" style:family="paragraph">
      <style:paragraph-properties fo:line-height="100%"/>
    </style:style>
    <style:style style:name="P9" style:parent-style-name="Normalny" style:family="paragraph">
      <style:paragraph-properties fo:text-align="center" fo:line-height="100%"/>
    </style:style>
    <style:style style:name="P10" style:parent-style-name="Normalny" style:family="paragraph">
      <style:paragraph-properties fo:text-align="center" fo:line-height="100%"/>
    </style:style>
    <style:style style:name="P11" style:parent-style-name="Normalny" style:family="paragraph">
      <style:paragraph-properties fo:line-height="100%"/>
    </style:style>
    <style:style style:name="P12" style:parent-style-name="Normalny" style:family="paragraph">
      <style:paragraph-properties fo:line-height="100%"/>
    </style:style>
    <style:style style:name="P13" style:parent-style-name="Normalny" style:family="paragraph">
      <style:paragraph-properties fo:line-height="100%"/>
    </style:style>
    <style:style style:name="P14" style:parent-style-name="Normalny" style:family="paragraph">
      <style:paragraph-properties fo:line-height="100%"/>
    </style:style>
    <style:style style:name="P15" style:parent-style-name="Normalny" style:family="paragraph">
      <style:paragraph-properties fo:line-height="100%"/>
    </style:style>
    <style:style style:name="P16" style:parent-style-name="Normalny" style:family="paragraph">
      <style:paragraph-properties fo:line-height="100%"/>
      <style:text-properties fo:font-size="10pt" style:font-size-asian="10pt" style:font-size-complex="10pt"/>
    </style:style>
    <style:style style:name="P17" style:parent-style-name="Normalny" style:family="paragraph">
      <style:paragraph-properties fo:line-height="100%"/>
      <style:text-properties fo:font-size="10pt" style:font-size-asian="10pt" style:font-size-complex="10pt"/>
    </style:style>
    <style:style style:name="P18" style:parent-style-name="Normalny" style:family="paragraph">
      <style:paragraph-properties fo:line-height="100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Normalny" style:family="paragraph">
      <style:paragraph-properties fo:line-height="100%" fo:margin-left="3.9333in">
        <style:tab-stops/>
      </style:paragraph-properties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line-height="100%"/>
      <style:text-properties fo:font-weight="bold" style:font-weight-asian="bold"/>
    </style:style>
    <style:style style:name="P37" style:parent-style-name="Normalny" style:family="paragraph">
      <style:paragraph-properties fo:line-height="100%"/>
      <style:text-properties fo:font-weight="bold" style:font-weight-asian="bold"/>
    </style:style>
    <style:style style:name="P38" style:parent-style-name="Normalny" style:family="paragraph">
      <style:paragraph-properties fo:line-height="100%"/>
    </style:style>
    <style:style style:name="P39" style:parent-style-name="Normalny" style:family="paragraph">
      <style:paragraph-properties fo:line-height="100%"/>
    </style:style>
    <style:style style:name="P40" style:parent-style-name="Normalny" style:family="paragraph">
      <style:paragraph-properties fo:line-height="100%"/>
    </style:style>
    <style:style style:name="P41" style:parent-style-name="Normalny" style:family="paragraph">
      <style:paragraph-properties fo:line-height="100%"/>
    </style:style>
    <style:style style:name="P42" style:parent-style-name="Normalny" style:family="paragraph">
      <style:paragraph-properties fo:line-height="100%"/>
    </style:style>
    <style:style style:name="P43" style:parent-style-name="Normalny" style:family="paragraph">
      <style:paragraph-properties fo:line-height="100%"/>
    </style:style>
    <style:style style:name="P44" style:parent-style-name="Normalny" style:family="paragraph">
      <style:paragraph-properties fo:line-height="100%"/>
    </style:style>
    <style:style style:name="P45" style:parent-style-name="Normalny" style:family="paragraph">
      <style:paragraph-properties fo:line-height="100%"/>
    </style:style>
    <style:style style:name="P46" style:parent-style-name="Normalny" style:family="paragraph">
      <style:paragraph-properties fo:line-height="100%"/>
    </style:style>
    <style:style style:name="P47" style:parent-style-name="Normalny" style:family="paragraph">
      <style:paragraph-properties fo:text-align="center" fo:line-height="100%"/>
    </style:style>
  </office:automatic-styles>
  <office:body>
    <office:text text:use-soft-page-breaks="true">
      <text:p text:style-name="P1"><text:s text:c="94"/>Wadowice <text:s/>dnia ………………………………….</text:p>
      <text:p text:style-name="P2">……………………………………………………………………………</text:p>
      <text:p text:style-name="P3">Imię i nazwisko</text:p>
      <text:p text:style-name="P4">…………………………………………………………………………...</text:p>
      <text:p text:style-name="P5">Adres</text:p>
      <text:p text:style-name="P6">……………………………………………………………………………</text:p>
      <text:p text:style-name="P7">Telefon</text:p>
      <text:p text:style-name="P8"><text:s text:c="82"/>WNIOSEK</text:p>
      <text:p text:style-name="P9">O WYDANIE ZAŚWIADCZENIA<text:s/></text:p>
      <text:p text:style-name="P10"/>
      <text:p text:style-name="P11">Proszę o wydanie zaświadczenia potwierdzającego fakt <text:s/>udziału w zdarzeniu drogowym oraz zawierającego<text:s/>wskazane w art.44 ust.1 pkt 4 ustawy <text:s/>Prawo o Ruchu drogowym dane uczestników zdarzenia.</text:p>
      <text:p text:style-name="P12">Pojazd marki : ………………………………………………………….</text:p>
      <text:p text:style-name="P13">Nr rej. ……………………………….w dniu ………………………………………w miejscowości …………………………………….</text:p>
      <text:p text:style-name="P14">Na ulicy/drodze…………………………………………………………………………………………………………………………………….</text:p>
      <text:p text:style-name="P15">Zdarzenie zostało zgłoszone………………………………………………………………………………………………………………..</text:p>
      <text:p text:style-name="P16"><text:s text:c="68"/>/nazwa jednostki Policji/</text:p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25"/></text:span>…………………………………………………………….</text:p>
      <text:p text:style-name="P25"><text:span text:style-name="T26"><text:s text:c="4"/>Czytelny podpis wnioskującego</text:span></text:p>
      <text:p text:style-name="P27">Opłatę za wydanie zaświadczenia należy wnieść na niżej podane konto ,podstawa prawna</text:p>
      <text:p text:style-name="P28"><text:s/>(Ustawa z dnia 16 listopada 2006r. o opłatach skarbowych <text:s/>Dz.U. z 2006r nr 225 poz.1635<text:s/></text:p>
      <text:p text:style-name="P29">z późniejszymi zmianami)</text:p>
      <text:p text:style-name="P30"/>
      <text:p text:style-name="P31">Tytułem: <text:s text:c="2"/>Dotyczy zdarzenia drogowego <text:s text:c="5"/>…..……………………………………………………..<text:s/></text:p>
      <text:p text:style-name="P32"><text:s text:c="78"/>/ miejsce i data zdarzenia drogowego/</text:p>
      <text:p text:style-name="P33"/>
      <text:p text:style-name="P34">Urząd Miasta w Wadowicach</text:p>
      <text:p text:style-name="P35"/>
      <text:p text:style-name="P36">ING Bank Śląski</text:p>
      <text:p text:style-name="P37">Numer Konta 80 1050 1445 1000 0023 5759 9998</text:p>
      <text:p text:style-name="P38">lub bezpośrednio w kasie Urzędu</text:p>
      <text:p text:style-name="P39">Oryginał dowodu wpłaty ( w wysokości <text:s text:c="2"/>17 zł ) należy okazać do wglądu , kopię proszę dołączyć do pisemnego wniosku o wydanie w/w zaświadczenia</text:p>
      <text:soft-page-break/>
      <text:p text:style-name="P40"><text:s/>Klauzula informacyjna na podstawie art. 13<text:s/>RODO, w przypadku gdy wniosek kierowany jest do Komendanta Wojewódzkiego Policji w Krakowie:</text:p>
      <text:p text:style-name="P41">Administratorem Pani/Pana danych osobowych jest Komendant Wojewódzki Policji w Krakowie, ul. Mogilska 109, 31-571 Kraków. Dane kontaktowe do inspektora ochrony danych są następujące adres e-mail: iod.kwp@malopolska.policja.gov.pl. Pani/Pana dane osobowe są przetwarzane w celu udzielenia odpowiedzi na Pani/ Pana wniosek na podstawie rozporządzenia Ministra Spraw Wewnętrznych w sprawie postępowania z kierowcami naruszającymi przepisy ruchu drogowego z dnia 25 kwietnia 2012 r. (Dz.U. z 2012 r. poz. 488, ze zm.). Pani/Pana dane osobowe mogą być przekazywane jedynie podmiotom uprawnionym do dostępu do danych osobowych na podstawie przepisów prawa. Pani/Pana dane osobowe<text:s/>będą przechowywane przez okres niezbędny do realizacji celu dla którego zostały zebrane oraz dla celów archiwizacyjnych przez okres nie dłuższy niż wskazany w odnośnych przepisach prawa krajowego. Przysługuje Pani/Panu prawo dostępu do swoich danych osobowych, żądania ich sprostowania, usunięcia lub ograniczenia przetwarzania. Ma Pani/Pan prawo wniesienia skargi do organu nadzorczego tj. Prezesa Urzędu Ochrony Danych Osobowych. Obowiązek podania danych osobowych jest wymogiem ustawowym.</text:p>
      <text:p text:style-name="P42">W przypadku, gdy wniosek kierowany jest do Komendanta Miejskiego / Powiatowego Policji, administratorem danych osobowych jest właściwy organ Policji. Dane kontaktowe inspektora ochrony danych, zamieszczone są na stronach Biuletynu Informacji Publicznej jednostki Policji będącej adresatem wniosku.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eczorek Barbara</meta:initial-creator>
    <dc:creator>Wieczorek Barbara</dc:creator>
    <meta:creation-date>2022-01-14T10:21:00Z</meta:creation-date>
    <dc:date>2022-01-14T10:21:00Z</dc:date>
    <meta:print-date>2018-08-10T07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4" meta:character-count="3243" meta:row-count="23" meta:non-whitespace-character-count="2785"/>
  </office:meta>
</office:document-meta>
</file>